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E5E5E5" fo:border-right="none" fo:padding-top="0in" fo:padding-left="0in" fo:padding-bottom="0.1111in" fo:padding-right="0in" style:shadow="none" fo:text-align="center" fo:margin-bottom="0.2604in" fo:line-height="100%" fo:background-color="#FFFFFF"/>
    </style:style>
    <style:style style:name="T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333333" style:letter-kerning="true" fo:font-size="18pt" style:font-size-asian="18pt" style:font-size-complex="18pt" style:language-asian="uk" style:country-asian="UA"/>
    </style:style>
    <style:style style:name="P3" style:parent-style-name="E" style:family="paragraph">
      <style:paragraph-properties fo:text-align="justify" fo:margin-top="0in" fo:margin-bottom="0in" fo:text-indent="0.4923in" fo:background-color="#FFFFFF"/>
    </style:style>
    <style:style style:name="T4" style:parent-style-name="Шрифтабзацузазамовчуванням" style:family="text">
      <style:text-properties style:font-weight-complex="bold" fo:color="#333333" style:letter-kerning="true" fo:font-size="14pt" style:font-size-asian="14pt" style:font-size-complex="14pt"/>
    </style:style>
    <style:style style:name="T5" style:parent-style-name="Шрифтабзацузазамовчуванням" style:family="text">
      <style:text-properties fo:color="#212529" fo:font-size="14pt" style:font-size-asian="14pt" style:font-size-complex="14pt"/>
    </style:style>
    <style:style style:name="T6" style:parent-style-name="Шрифтабзацузазамовчуванням" style:family="text">
      <style:text-properties fo:color="#212529" fo:font-size="14pt" style:font-size-asian="14pt" style:font-size-complex="14pt"/>
    </style:style>
    <style:style style:name="P7" style:parent-style-name="Standard" style:family="paragraph">
      <style:paragraph-properties fo:text-align="justify" fo:margin-bottom="0in" fo:line-height="100%" fo:text-indent="0.4923in" fo:background-color="#FFFFFF"/>
    </style:style>
    <style:style style:name="T8" style:parent-style-name="Шрифтабзацузазамовчуванням" style:family="text">
      <style:text-properties style:font-name="Times New Roman" style:font-name-asian="Times New Roman" style:font-name-complex="Times New Roman" fo:color="#212529" fo:font-size="14pt" style:font-size-asian="14pt" style:font-size-complex="14pt" style:language-asian="uk" style:country-asian="UA"/>
    </style:style>
    <style:style style:name="P9"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1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1"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2"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3"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14"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5"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16"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7"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8"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19"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21"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22"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3"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4"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5" style:parent-style-name="Шрифтабзацузазамовчуванням" style:family="text">
      <style:text-properties fo:color="#212529" fo:font-size="16pt" style:font-size-asian="16pt" style:font-size-complex="16pt"/>
    </style:style>
    <style:style style:name="T26" style:parent-style-name="docdata" style:family="text">
      <style:text-properties style:font-name="Times New Roman" style:font-name-complex="Times New Roman" fo:color="#212529" fo:font-size="14pt" style:font-size-asian="14pt" style:font-size-complex="14pt"/>
    </style:style>
    <style:style style:name="T27" style:parent-style-name="docdata" style:family="text">
      <style:text-properties style:font-name="Times New Roman" style:font-name-complex="Times New Roman" fo:color="#212529" fo:font-size="14pt" style:font-size-asian="14pt" style:font-size-complex="14pt"/>
    </style:style>
    <style:style style:name="T28"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P29"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3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31"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32"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3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4"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6"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7"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38"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39"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40"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41"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42"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43" style:parent-style-name="Шрифтабзацузазамовчуванням" style:family="text">
      <style:text-properties fo:color="#212529" fo:font-size="16pt" style:font-size-asian="16pt" style:font-size-complex="16pt"/>
    </style:style>
    <style:style style:name="T44" style:parent-style-name="docdata" style:family="text">
      <style:text-properties style:font-name="Times New Roman" style:font-name-complex="Times New Roman" fo:color="#212529" fo:font-size="14pt" style:font-size-asian="14pt" style:font-size-complex="14pt"/>
    </style:style>
    <style:style style:name="T45"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T46" style:parent-style-name="Шрифтабзацузазамовчуванням" style:family="text">
      <style:text-properties fo:color="#212529" fo:font-size="16pt" style:font-size-asian="16pt" style:font-size-complex="16pt"/>
    </style:style>
    <style:style style:name="T47"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P48"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49"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50"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1"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2"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3" style:parent-style-name="Абзацсписку" style:family="paragraph">
      <style:paragraph-properties fo:border-top="none" fo:border-left="none" fo:border-bottom="0.0104in solid #E5E5E5" fo:border-right="none" fo:padding-top="0in" fo:padding-left="0in" fo:padding-bottom="0.1111in" fo:padding-right="0in" style:shadow="none" fo:margin-bottom="0.2604in" fo:line-height="100%" fo:margin-left="0in" fo:background-color="#FFFFFF">
        <style:tab-stops/>
      </style:paragraph-properties>
    </style:style>
    <style:style style:name="P54"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56"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7"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8"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59"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0"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1"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2"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4"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complex="Times New Roman" fo:color="#000000" fo:font-size="14pt" style:font-size-asian="14pt" style:font-size-complex="14pt" fo:background-color="#FFFFFF"/>
    </style:style>
    <style:style style:name="P65"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complex="Times New Roman" fo:color="#000000" fo:font-size="14pt" style:font-size-asian="14pt" style:font-size-complex="14pt" fo:background-color="#FFFFFF"/>
    </style:style>
    <style:style style:name="P66"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7"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68"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9"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70"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71" style:parent-style-name="Шрифтабзацузазамовчуванням" style:family="text">
      <style:text-properties style:font-name="Arial" style:font-name-asian="Arial" style:font-name-complex="Arial" fo:color="#333333" fo:background-color="#FFFFFF"/>
    </style:style>
    <style:style style:name="T72"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73"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74"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75"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76"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77"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P78" style:parent-style-name="Звичайнийвеб" style:family="paragraph">
      <style:paragraph-properties fo:text-align="justify" fo:margin-top="0in" fo:margin-bottom="0in" fo:background-color="#FFFFFF"/>
    </style:style>
    <style:style style:name="T79" style:parent-style-name="Шрифтабзацузазамовчуванням" style:family="text">
      <style:text-properties style:font-name="Arial" style:font-name-asian="Arial" style:font-name-complex="Arial" fo:color="#333333" fo:font-size="10.5pt" style:font-size-asian="10.5pt" style:font-size-complex="10.5pt"/>
    </style:style>
    <style:style style:name="T80" style:parent-style-name="Шрифтабзацузазамовчуванням" style:family="text">
      <style:text-properties fo:font-size="14pt" style:font-size-asian="14pt" style:font-size-complex="14pt"/>
    </style:style>
    <style:style style:name="P81" style:parent-style-name="Звичайнийвеб" style:family="paragraph">
      <style:paragraph-properties fo:text-align="justify" fo:margin-top="0in" fo:margin-bottom="0in" fo:background-color="#FFFFFF"/>
    </style:style>
    <style:style style:name="T82" style:parent-style-name="Шрифтабзацузазамовчуванням" style:family="text">
      <style:text-properties fo:font-size="14pt" style:font-size-asian="14pt" style:font-size-complex="14pt"/>
    </style:style>
    <style:style style:name="T83" style:parent-style-name="Шрифтабзацузазамовчуванням" style:family="text">
      <style:text-properties fo:font-size="14pt" style:font-size-asian="14pt" style:font-size-complex="14pt"/>
    </style:style>
    <style:style style:name="P84" style:parent-style-name="Звичайнийвеб" style:family="paragraph">
      <style:paragraph-properties fo:text-align="justify" fo:margin-top="0in" fo:margin-bottom="0in" fo:background-color="#FFFFFF"/>
    </style:style>
    <style:style style:name="T85" style:parent-style-name="Шрифтабзацузазамовчуванням" style:family="text">
      <style:text-properties fo:font-size="14pt" style:font-size-asian="14pt" style:font-size-complex="14pt"/>
    </style:style>
    <style:style style:name="P86" style:parent-style-name="Абзацсписку"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complex="Times New Roman" fo:color="#000000" fo:font-size="14pt" style:font-size-asian="14pt" style:font-size-complex="14pt" fo:background-color="#FFFFFF"/>
    </style:style>
    <style:style style:name="P87"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88" style:parent-style-name="Standard" style:family="paragraph">
      <style:text-properties fo:font-size="14pt" style:font-size-asian="14pt" style:font-size-complex="14pt"/>
    </style:style>
  </office:automatic-styles>
  <office:body>
    <office:text text:use-soft-page-breaks="true">
      <text:h text:style-name="P1" text:outline-level="1"><text:span text:style-name="T2">ЗВІТ старости Угнівського старостинського округу Олександри САГАН.</text:span></text:h>
      <text:p text:style-name="P3"><text:span text:style-name="T4"><text:s text:c="7"/></text:span><text:span text:style-name="T5">Згідно із ст. 54-1 Закону України «Про місцеве самоврядування в Україні» староста звітує перед Белзькою міською радою та жителями старостинського округу про <text:s/></text:span><text:span text:style-name="T6">свою діяльність.</text:span></text:p>
      <text:p text:style-name="P7"><text:span text:style-name="T8">Виконуючи вимоги  цього Закону, керуючись Конституцією, законами України, іншими законодавчими актами, Положенням про старосту, що визначають  порядок його діяльності, пропоную звіт про свою роботу за 2025рік.</text:span></text:p>
      <text:h text:style-name="P9" text:outline-level="1"><text:span text:style-name="T10"><text:s/>Працюю на посаді старости з<text:s/></text:span><text:span text:style-name="T11">18 лютого 2021 року. Представляю інтереси мешканців м.Угнів та с.Заставне. Сприяю їм у підготовці документів, що подаються до Белзької міської ради. В роботі керуюся Конституцією України, постановами Кабінету Міністрів України, Верховної Ради України, ріше</text:span><text:span text:style-name="T12">нням міської ради та її виконавчого комітету, розпорядженням міського голови.</text:span></text:h>
      <text:h text:style-name="P13" text:outline-level="1"><text:span text:style-name="T14"><text:s text:c="9"/>До складу округу входять м.Угнів та с.Заставне, загальна площа території округу- 2,61кв.км.</text:span></text:h>
      <text:h text:style-name="P15" text:outline-level="1"><text:span text:style-name="T16"><text:s text:c="9"/>Станом на 2025рік в окрузі нараховується 319 господарств, в м.Угнів<text:s/></text:span><text:span text:style-name="T17">– 277 домогосподарств, с.Заставне -42 домогосподарства, загальна кількість населення 869чоловік, з них 672 дорослого населення, 197діти.</text:span></text:h>
      <text:h text:style-name="P18" text:outline-level="1"><text:span text:style-name="T19"><text:s text:c="11"/>На території старостинського округу проживає 16</text:span><text:span text:style-name="T20"><text:s/>багатодітних сімей в тому числі 2 багатодітні сім′ї ВПО , <text:s/>18 учасників бойових дій, 8 учасників АТО, дві дитини з інвалідністю, 8 одиноких перестарілих громадян , які обслуговуються соціальним працівником.</text:span></text:h>
      <text:h text:style-name="P21" text:outline-level="1"><text:span text:style-name="T22"><text:s text:c="10"/>На території функціонують: Угнівський<text:s/></text:span><text:span text:style-name="T23">АБЛ, Угнівська ЗШ 1-111 ст. ім.Братів Онишкевичів, <text:s/>Угнівський заклад дошкільної освіти, амбулаторія сімейної медицини, міська бібліотека, будинок культури, Угнівський «Хоспіс», в якому перебувають 26 перестарілих людей з інвалідністю, працює швейна фабрик</text:span><text:span text:style-name="T24">а «Акрополіс» на 25 робочих місць.</text:span><text:span text:style-name="T25"><text:s/></text:span><text:span text:style-name="T26">Для населення  працює поштове відділення, магазини – 4 <text:s/>продовольчих і 2 <text:s/>господарських товарів. На території м.Угнів функціонують дитячі та спортивні майданчики, вуличні тренажери, де діти мають змогу  цікаво провести ві</text:span><text:span text:style-name="T27">льний час з користю<text:s/></text:span><text:span text:style-name="T28">для здоров’я та  відпочинку.</text:span></text:h>
      <text:h text:style-name="P29" text:outline-level="1"><text:span text:style-name="T30"><text:s text:c="10"/>Я, як староста</text:span><text:span text:style-name="T31">, виконую доручення міської  ради, її виконавчого комітету, міського голови, інформую їх про виконання доручень.</text:span></text:h>
      <text:h text:style-name="P32" text:outline-level="1"><text:span text:style-name="T33"><text:s text:c="10"/>Прийом громадян проводжу по місцю роботи та за місцем прожив</text:span><text:span text:style-name="T34">ання жителів м.Угнів та с.Заставне в межах робочого часу. Здійснюю моніторинг стану дотримання їхніх прав і законних інтересів у сфері соціального захисту. Відповідно протягом звітного періоду мною було здійснено 836 послуг, з них видано 419 довідок різног</text:span><text:span text:style-name="T35">о характеру на оформлення субсидій, адресної одноразової допомоги на лікування, оформлення допомоги малозабезпеченим сім′ям , допомоги за доглядом інвалідів, характеристики, оформлення пільг всім категоріям. Видано 282 витяги, виконано 7 послуг ДРАЦ ,працю</text:span><text:span text:style-name="T36">ю в програмі<text:s/></text:span><text:soft-page-break/><text:span text:style-name="T37">РТГ, Мегаполіс, Соціальна Громада, ІЄССС, ДІЯ, Галерея послуг, <text:s/>працюю, як віддалений працівник ЦНАПу на місцях.</text:span></text:h>
      <text:h text:style-name="P38" text:outline-level="1"><text:span text:style-name="T39"><text:s text:c="9"/>Здійснюю оповіщення військовозобов′язаних та призовників, складаю списки для приписки до призовної дільниці, веду облік<text:s/></text:span><text:span text:style-name="T40">учасників АТО та бойових дій, всіх пільгових категорій.</text:span></text:h>
      <text:h text:style-name="P41" text:outline-level="1"><text:span text:style-name="T42">Слідкую за своєчасною сплатою податків. Не допускаю на території дій чи бездіяльності, які можуть зашкодити інтересам територіальної громади.<text:s/></text:span><text:span text:style-name="T43"><text:s/></text:span><text:span text:style-name="T44">Спільно з фахівцем <text:s/></text:span><text:span text:style-name="T45">соціальної роботи  Белзького</text:span><text:span text:style-name="T46"><text:s/></text:span><text:span text:style-name="T47">міського центру соціальних служб  та  фахівцями служби  у справах дітей  виконавчого комітету Белзької міської ради беру участь в обстеженні багатодітних сімей та сімей, які опинилися у  складних життєвих обставинах.</text:span></text:h>
      <text:h text:style-name="P48" text:outline-level="1"><text:span text:style-name="T49"><text:s/>Жителі м.Угнів та с.Заставне беруть а</text:span><text:span text:style-name="T50">ктивну участь в культурному житті міста <text:s/>та його благоустрої.</text:span></text:h>
      <text:h text:style-name="P51" text:outline-level="1"><text:span text:style-name="T52">За звітний період були проведені наступні роботи:</text:span></text:h>
      <text:h text:style-name="P53" text:outline-level="1"/>
      <text:list text:style-name="WWNum2">
        <text:list-item>
          <text:p text:style-name="P54"><text:span text:style-name="T55">8 червня 2025 року в Угнові пройшла щорічна польсько-українська проща, яка з моменту започаткування відбулася вже у дев’ятнадцятий <text:s/>раз. Спіль</text:span><text:span text:style-name="T56">но зі святкуванням прощі відбулася культурно-мистецька програма проекту «МОДнНА ХУСТКА» та концерт за участі колективів Белзщини та запрошених гостей свята.</text:span></text:p>
        </text:list-item>
        <text:list-item>
          <text:p text:style-name="P57"><text:span text:style-name="T58">постійно підтримується <text:s/>задовільний стан в міських парках, проводяться заходи покосу трави, вирубки</text:span><text:span text:style-name="T59"><text:s/>сухих дерев, чагарників.</text:span></text:p>
        </text:list-item>
        <text:list-item>
          <text:p text:style-name="P60"><text:span text:style-name="T61">за допомогою церковного комітету здійснюються добровільні зібрання коштів на утримання працівника, який доглядає кладовище.</text:span></text:p>
        </text:list-item>
        <text:list-item>
          <text:p text:style-name="P62"><text:span text:style-name="T63">за фінансуванням Белзької міської ради та допомогою Угнівського АБЛ було підгорнуте міське сміттєзвалище.</text:span></text:p>
        </text:list-item>
        <text:list-item>
          <text:p text:style-name="P64">КП «Белзкомунсервіс» надає послуги на викачку нечистот для будинків, які користуються каналізацією.</text:p>
        </text:list-item>
        <text:list-item>
          <text:p text:style-name="P65">проводилось грейдерування доріг, розгортання снігових заметів.</text:p>
        </text:list-item>
        <text:list-item>
          <text:p text:style-name="P66"><text:span text:style-name="T67">на території старостату працює « Осередок допомоги ЗСУ», за допомогою закладів освіти та куль</text:span><text:span text:style-name="T68">тури та жителів нашої громади постійно проводиться підготовка та відправка допомоги ЗСУ. Сюди входять: продукти харчування, городина, домашня випічка, маскувальні сітки, окопні свічки.</text:span></text:p>
        </text:list-item>
      </text:list>
      <text:soft-page-break/>
      <text:h text:style-name="P69" text:outline-level="1"><text:span text:style-name="T70"><text:s text:c="2"/>Наприкінці звіту хочу</text:span><text:span text:style-name="T71"><text:s/></text:span><text:span text:style-name="T72">висловити слова вдячності міському голові Оксан</text:span><text:span text:style-name="T73">і Андріївні Березі, працівникам Белзької міської ради, робітникам всіх установ, депутатам, підприємцям, всім, хто доклав зусиль для покращення життя нашого старостинського округу. <text:s/></text:span><text:span text:style-name="T74">Вдячна жителям громади, які підтримують мене, дають поради, вносять пропози</text:span><text:span text:style-name="T75">ції та слушні зауваження, які відкликаються на прохання допомогти прибрати територію міста, церкви, за ваше розуміння, що від нашого внеску, роботи, активності в проведенні змін стане кращим життя в Угнівському старостинському округу, бо нам тут жити і пра</text:span><text:span text:style-name="T76">цювати. Щиро дякую нашим військовослужбовцям, які стоять на захисті нашого мирного життя, тільки завдяки їм, ми можемо сьогодні працювати на благо нашого міста та держави. Дякую всім, хто долучається до розвитку старостату, платникам податків, громадським<text:s/></text:span><text:span text:style-name="T77">активістам, працівникам бюджетної та комунальної сфери, за те, що вони своєю працею долучаються до розвитку міста, незважаючи на обставини.</text:span></text:h>
      <text:p text:style-name="P78"><text:span text:style-name="T79"> </text:span><text:span text:style-name="T80">Хочу побажати всім міцного здоров’я, родинного затишку та як найшвидшої перемоги.</text:span></text:p>
      <text:p text:style-name="P81"><text:span text:style-name="T82">Староста Угнівського старостинсь</text:span><text:span text:style-name="T83">кого округу</text:span></text:p>
      <text:p text:style-name="P84"><text:span text:style-name="T85">Олександра САГАН</text:span></text:p>
      <text:h text:style-name="P86" text:outline-level="1"/>
      <text:h text:style-name="P87" text:outline-level="1"/>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Звичайнийвеб" style:display-name="Звичайни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E" style:display-name="326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docdata" style:display-name="docdata" style:family="text" style:parent-style-name="Шрифтабзацузазамовчуванням"/>
    <style:style style:name="ListLabel1" style:display-name="ListLabel 1" style:family="text">
      <style:text-properties style:font-name="Calibri" style:font-name-asian="Times New Roman" style:font-name-complex="Times New Roman" fo:color="#000000" fo:font-size="14pt" style:font-size-asian="14pt"/>
    </style:style>
    <style:style style:name="ListLabel2" style:display-name="ListLabel 2" style:family="text">
      <style:text-properties style:font-name="Calibri" style:font-name-asian="Calibri" style:font-name-complex="Courier New"/>
    </style:style>
    <style:style style:name="ListLabel3" style:display-name="ListLabel 3" style:family="text">
      <style:text-properties style:font-name="Calibri" style:font-name-asian="Calibri" style:font-name-complex="Calibri"/>
    </style:style>
    <style:style style:name="ListLabel4" style:display-name="ListLabel 4" style:family="text">
      <style:text-properties style:font-name="Calibri" style:font-name-asian="Calibri" style:font-name-complex="Calibri"/>
    </style:style>
    <style:style style:name="ListLabel5" style:display-name="ListLabel 5" style:family="text">
      <style:text-properties style:font-name="Calibri" style:font-name-asian="Calibri" style:font-name-complex="Courier New"/>
    </style:style>
    <style:style style:name="ListLabel6" style:display-name="ListLabel 6" style:family="text">
      <style:text-properties style:font-name="Calibri" style:font-name-asian="Calibri" style:font-name-complex="Calibri"/>
    </style:style>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alibri" style:font-name-asian="Calibri" style:font-name-complex="Courier New"/>
    </style:style>
    <style:style style:name="ListLabel9" style:display-name="ListLabel 9" style:family="text">
      <style:text-properties style:font-name="Calibri" style:font-name-asian="Calibri" style:font-name-complex="Calibri"/>
    </style:style>
    <style:style style:name="ListLabel10" style:display-name="ListLabel 10" style:family="text">
      <style:text-properties style:font-name="Calibri" style:font-name-asian="Calibri" style:font-name-complex="Times New Roman"/>
    </style:style>
    <style:style style:name="ListLabel11" style:display-name="ListLabel 11" style:family="text">
      <style:text-properties style:font-name="Calibri" style:font-name-asian="Calibri" style:font-name-complex="Courier New"/>
    </style:style>
    <style:style style:name="ListLabel12" style:display-name="ListLabel 12" style:family="text">
      <style:text-properties style:font-name="Calibri" style:font-name-asian="Calibri" style:font-name-complex="Calibri"/>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ourier New"/>
    </style:style>
    <style:style style:name="ListLabel15" style:display-name="ListLabel 15" style:family="text">
      <style:text-properties style:font-name="Calibri" style:font-name-asian="Calibri" style:font-name-complex="Calibri"/>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Courier New"/>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Calibri" style:font-name-asian="Calibri" style:font-name-complex="Calibri" fo:font-size="10pt" style:font-size-asian="10pt"/>
    </style:style>
    <style:style style:name="ListLabel20" style:display-name="ListLabel 20" style:family="text">
      <style:text-properties style:font-name="Calibri" style:font-name-asian="Calibri" style:font-name-complex="Calibri" fo:font-size="10pt" style:font-size-asian="10pt"/>
    </style:style>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text-properties style:font-name="Calibri" style:font-name-asian="Calibri" style:font-name-complex="Calibri" fo:font-size="10pt" style:font-size-asian="10pt"/>
    </style:style>
    <style:style style:name="ListLabel23" style:display-name="ListLabel 23" style:family="text">
      <style:text-properties style:font-name="Calibri" style:font-name-asian="Calibri" style:font-name-complex="Calibri" fo:font-size="10pt" style:font-size-asian="10pt"/>
    </style:style>
    <style:style style:name="ListLabel24" style:display-name="ListLabel 24" style:family="text">
      <style:text-properties style:font-name="Calibri" style:font-name-asian="Calibri" style:font-name-complex="Calibri" fo:font-size="10pt" style:font-size-asian="10pt"/>
    </style:style>
    <style:style style:name="ListLabel25" style:display-name="ListLabel 25" style:family="text">
      <style:text-properties style:font-name="Calibri" style:font-name-asian="Calibri" style:font-name-complex="Calibri" fo:font-size="10pt" style:font-size-asian="10pt"/>
    </style:style>
    <style:style style:name="ListLabel26" style:display-name="ListLabel 26" style:family="text">
      <style:text-properties style:font-name="Calibri" style:font-name-asian="Calibri" style:font-name-complex="Calibri" fo:font-size="10pt" style:font-size-asian="10pt"/>
    </style:style>
    <style:style style:name="ListLabel27" style:display-name="ListLabel 27" style:family="text">
      <style:text-properties style:font-name="Calibri" style:font-name-asian="Calibri" style:font-name-complex="Calibri" fo:font-size="10pt" style:font-size-asian="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Times New Roman" style:font-name-complex="Times New Roman" fo:color="#000000" fo:font-size="14pt" style:font-size-asian="14pt"/>
    </style:style>
    <style:style style:name="WW_CharLFO2LVL2" style:family="text">
      <style:text-properties style:font-name="Calibri" style:font-name-complex="Courier New"/>
    </style:style>
    <style:style style:name="WW_CharLFO2LVL3" style:family="text">
      <style:text-properties style:font-name="Calibri"/>
    </style:style>
    <style:style style:name="WW_CharLFO2LVL4" style:family="text">
      <style:text-properties style:font-name="Calibri"/>
    </style:style>
    <style:style style:name="WW_CharLFO2LVL5" style:family="text">
      <style:text-properties style:font-name="Calibri" style:font-name-complex="Courier New"/>
    </style:style>
    <style:style style:name="WW_CharLFO2LVL6" style:family="text">
      <style:text-properties style:font-name="Calibri"/>
    </style:style>
    <style:style style:name="WW_CharLFO2LVL7" style:family="text">
      <style:text-properties style:font-name="Calibri"/>
    </style:style>
    <style:style style:name="WW_CharLFO2LVL8" style:family="text">
      <style:text-properties style:font-name="Calibri" style:font-name-complex="Courier New"/>
    </style:style>
    <style:style style:name="WW_CharLFO2LVL9" style:family="text">
      <style:text-properties style:font-name="Calibri"/>
    </style:style>
    <text:list-style style:name="WWNum1" style:display-name="WWNum1">
      <text:list-level-style-bullet text:level="1" text:style-name="WW_CharLFO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libri"/>
      </text:list-level-style-bullet>
      <text:list-level-style-bullet text:level="2" text:style-name="WW_CharLFO2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alibri"/>
      </text:list-level-style-bullet>
      <text:list-level-style-bullet text:level="3" text:style-name="WW_CharLFO2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Calibri"/>
      </text:list-level-style-bullet>
      <text:list-level-style-bullet text:level="4" text:style-name="WW_CharLFO2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Calibri"/>
      </text:list-level-style-bullet>
      <text:list-level-style-bullet text:level="5" text:style-name="WW_CharLFO2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alibri"/>
      </text:list-level-style-bullet>
      <text:list-level-style-bullet text:level="6" text:style-name="WW_CharLFO2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Calibri"/>
      </text:list-level-style-bullet>
      <text:list-level-style-bullet text:level="7" text:style-name="WW_CharLFO2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Calibri"/>
      </text:list-level-style-bullet>
      <text:list-level-style-bullet text:level="8" text:style-name="WW_CharLFO2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alibri"/>
      </text:list-level-style-bullet>
      <text:list-level-style-bullet text:level="9" text:style-name="WW_CharLFO2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Calibri"/>
      </text:list-level-style-bullet>
    </text:list-style>
    <style:style style:name="WW_CharLFO3LVL1" style:family="text">
      <style:text-properties style:font-name="Calibri" style:font-name-asian="Calibri" style:font-name-complex="Times New Roman"/>
    </style:style>
    <style:style style:name="WW_CharLFO3LVL2" style:family="text">
      <style:text-properties style:font-name="Calibri" style:font-name-complex="Courier New"/>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font-name-complex="Courier New"/>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font-name-complex="Courier New"/>
    </style:style>
    <style:style style:name="WW_CharLFO3LVL9" style:family="text">
      <style:text-properties style:font-name="Calibri"/>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4LVL1" style:family="text">
      <style:text-properties style:font-name="Calibri" fo:font-size="10pt" style:font-size-asian="10pt"/>
    </style:style>
    <style:style style:name="WW_CharLFO4LVL2" style:family="text">
      <style:text-properties style:font-name="Calibri" fo:font-size="10pt" style:font-size-asian="10pt"/>
    </style:style>
    <style:style style:name="WW_CharLFO4LVL3" style:family="text">
      <style:text-properties style:font-name="Calibri" fo:font-size="10pt" style:font-size-asian="10pt"/>
    </style:style>
    <style:style style:name="WW_CharLFO4LVL4" style:family="text">
      <style:text-properties style:font-name="Calibri" fo:font-size="10pt" style:font-size-asian="10pt"/>
    </style:style>
    <style:style style:name="WW_CharLFO4LVL5" style:family="text">
      <style:text-properties style:font-name="Calibri" fo:font-size="10pt" style:font-size-asian="10pt"/>
    </style:style>
    <style:style style:name="WW_CharLFO4LVL6" style:family="text">
      <style:text-properties style:font-name="Calibri" fo:font-size="10pt" style:font-size-asian="10pt"/>
    </style:style>
    <style:style style:name="WW_CharLFO4LVL7" style:family="text">
      <style:text-properties style:font-name="Calibri" fo:font-size="10pt" style:font-size-asian="10pt"/>
    </style:style>
    <style:style style:name="WW_CharLFO4LVL8" style:family="text">
      <style:text-properties style:font-name="Calibri" fo:font-size="10pt" style:font-size-asian="10pt"/>
    </style:style>
    <style:style style:name="WW_CharLFO4LVL9" style:family="text">
      <style:text-properties style:font-name="Calibri"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s_1</meta:initial-creator>
    <dc:creator>belz rada</dc:creator>
    <meta:creation-date>2023-04-07T10:21:00Z</meta:creation-date>
    <dc:date>2026-03-25T09:46:00Z</dc:date>
    <meta:template xlink:href="Normal" xlink:type="simple"/>
    <meta:editing-cycles>32</meta:editing-cycles>
    <meta:editing-duration>PT27720S</meta:editing-duration>
    <meta:user-defined meta:name="AppVersion">16.0000</meta:user-defined>
    <meta:document-statistic meta:page-count="3" meta:paragraph-count="11" meta:word-count="3708" meta:character-count="5812" meta:row-count="17" meta:non-whitespace-character-count="2115"/>
  </office:meta>
</office:document-meta>
</file>